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Tahoma" svg:font-family="Tahoma"/>
    <style:font-face style:name="FreeSans2" svg:font-family="FreeSans" style:font-family-generic="swiss"/>
    <style:font-face style:name="Calibri" svg:font-family="Calibri" style:font-pitch="variable"/>
    <style:font-face style:name="Courier New1" svg:font-family="'Courier New'" style:font-pitch="variable"/>
    <style:font-face style:name="Symbol1" svg:font-family="Symbol" style:font-pitch="variable"/>
    <style:font-face style:name="Courier New" svg:font-family="'Courier New'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ＭＳ Ｐゴシック" svg:font-family="'ＭＳ Ｐゴシック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a208f" style:font-weight-asian="bold"/>
    </style:style>
    <style:style style:name="P2" style:family="paragraph" style:parent-style-name="Standard">
      <style:text-properties fo:font-weight="bold" officeooo:paragraph-rsid="001b9595" style:font-weight-asian="bold"/>
    </style:style>
    <style:style style:name="P3" style:family="paragraph" style:parent-style-name="Standard">
      <style:text-properties fo:font-weight="bold" officeooo:rsid="001b9595" officeooo:paragraph-rsid="001b9595" style:font-weight-asian="bold"/>
    </style:style>
    <style:style style:name="P4" style:family="paragraph" style:parent-style-name="Standard">
      <style:text-properties fo:font-weight="bold" officeooo:rsid="001d57c4" officeooo:paragraph-rsid="001de41b" style:font-weight-asian="bold" style:font-weight-complex="normal"/>
    </style:style>
    <style:style style:name="P5" style:family="paragraph" style:parent-style-name="Standard">
      <style:text-properties fo:font-weight="bold" officeooo:rsid="001d57c4" officeooo:paragraph-rsid="001de41b" style:font-weight-asian="bold"/>
    </style:style>
    <style:style style:name="P6" style:family="paragraph" style:parent-style-name="Standard">
      <style:text-properties fo:font-weight="bold" officeooo:rsid="001d57c4" officeooo:paragraph-rsid="00220483" style:font-weight-asian="bold"/>
    </style:style>
    <style:style style:name="P7" style:family="paragraph" style:parent-style-name="Standard">
      <style:text-properties fo:font-weight="bold" officeooo:rsid="0024d202" officeooo:paragraph-rsid="0024d202" style:font-weight-asian="bold" style:font-weight-complex="bold"/>
    </style:style>
    <style:style style:name="P8" style:family="paragraph" style:parent-style-name="Standard">
      <style:text-properties officeooo:paragraph-rsid="001a208f"/>
    </style:style>
    <style:style style:name="P9" style:family="paragraph" style:parent-style-name="Standard">
      <style:text-properties officeooo:paragraph-rsid="001b9595"/>
    </style:style>
    <style:style style:name="P10" style:family="paragraph" style:parent-style-name="Standard">
      <style:text-properties fo:font-weight="normal" officeooo:rsid="001b9595" officeooo:paragraph-rsid="001b9595" style:font-weight-asian="normal" style:font-weight-complex="normal"/>
    </style:style>
    <style:style style:name="P11" style:family="paragraph" style:parent-style-name="Standard">
      <style:text-properties fo:font-weight="normal" officeooo:rsid="001d57c4" officeooo:paragraph-rsid="001d57c4" style:font-weight-asian="normal" style:font-weight-complex="normal"/>
    </style:style>
    <style:style style:name="P12" style:family="paragraph" style:parent-style-name="Standard">
      <style:text-properties fo:font-weight="normal" officeooo:rsid="0024d202" officeooo:paragraph-rsid="0024d202" style:font-weight-asian="normal" style:font-weight-complex="normal"/>
    </style:style>
    <style:style style:name="P13" style:family="paragraph" style:parent-style-name="Standard">
      <style:text-properties fo:font-weight="normal" officeooo:rsid="0024d202" officeooo:paragraph-rsid="0027e4c0" style:font-weight-asian="normal" style:font-weight-complex="normal"/>
    </style:style>
    <style:style style:name="P14" style:family="paragraph" style:parent-style-name="Standard">
      <style:text-properties fo:font-weight="normal" officeooo:rsid="0024d202" officeooo:paragraph-rsid="00299e01" style:font-weight-asian="normal" style:font-weight-complex="normal"/>
    </style:style>
    <style:style style:name="P15" style:family="paragraph" style:parent-style-name="Standard">
      <style:text-properties fo:font-weight="normal" officeooo:rsid="002546d3" officeooo:paragraph-rsid="002546d3" style:font-weight-asian="normal" style:font-weight-complex="normal"/>
    </style:style>
    <style:style style:name="P16" style:family="paragraph" style:parent-style-name="Standard">
      <style:text-properties officeooo:paragraph-rsid="001c0256"/>
    </style:style>
    <style:style style:name="P17" style:family="paragraph" style:parent-style-name="Standard">
      <style:text-properties officeooo:paragraph-rsid="001d57c4"/>
    </style:style>
    <style:style style:name="P18" style:family="paragraph" style:parent-style-name="Standard">
      <style:text-properties officeooo:rsid="001d57c4" officeooo:paragraph-rsid="001d57c4"/>
    </style:style>
    <style:style style:name="P19" style:family="paragraph" style:parent-style-name="Standard">
      <style:text-properties officeooo:rsid="001d57c4" officeooo:paragraph-rsid="0020af5c"/>
    </style:style>
    <style:style style:name="P20" style:family="paragraph" style:parent-style-name="Standard">
      <style:text-properties officeooo:rsid="001d57c4" officeooo:paragraph-rsid="002107de"/>
    </style:style>
    <style:style style:name="P21" style:family="paragraph" style:parent-style-name="Standard">
      <style:text-properties officeooo:paragraph-rsid="001de41b"/>
    </style:style>
    <style:style style:name="P22" style:family="paragraph" style:parent-style-name="Standard">
      <style:text-properties officeooo:paragraph-rsid="001f66c0"/>
    </style:style>
    <style:style style:name="P23" style:family="paragraph" style:parent-style-name="Standard">
      <style:text-properties officeooo:paragraph-rsid="0020af5c"/>
    </style:style>
    <style:style style:name="P24" style:family="paragraph" style:parent-style-name="Standard">
      <style:text-properties officeooo:paragraph-rsid="002107de"/>
    </style:style>
    <style:style style:name="P25" style:family="paragraph" style:parent-style-name="Standard">
      <style:text-properties officeooo:rsid="0023bc18" officeooo:paragraph-rsid="0023bc18"/>
    </style:style>
    <style:style style:name="P26" style:family="paragraph" style:parent-style-name="Standard">
      <style:text-properties officeooo:rsid="0023bc18" officeooo:paragraph-rsid="00263637"/>
    </style:style>
    <style:style style:name="P27" style:family="paragraph" style:parent-style-name="Standard">
      <style:text-properties officeooo:rsid="0023bc18" officeooo:paragraph-rsid="0027c27a"/>
    </style:style>
    <style:style style:name="P28" style:family="paragraph" style:parent-style-name="Standard">
      <style:text-properties officeooo:rsid="0024d202" officeooo:paragraph-rsid="0024d202"/>
    </style:style>
    <style:style style:name="P29" style:family="paragraph" style:parent-style-name="Standard">
      <style:text-properties officeooo:rsid="00263637" officeooo:paragraph-rsid="00263637"/>
    </style:style>
    <style:style style:name="P30" style:family="paragraph" style:parent-style-name="Standard">
      <style:paragraph-properties>
        <style:tab-stops>
          <style:tab-stop style:position="6.63cm"/>
        </style:tab-stops>
      </style:paragraph-properties>
      <style:text-properties officeooo:paragraph-rsid="0023bc18"/>
    </style:style>
    <style:style style:name="P31" style:family="paragraph" style:parent-style-name="Standard">
      <style:paragraph-properties fo:break-before="page"/>
      <style:text-properties style:text-underline-style="solid" style:text-underline-width="auto" style:text-underline-color="font-color" fo:font-weight="bold" officeooo:paragraph-rsid="001a208f" style:font-weight-asian="bold"/>
    </style:style>
    <style:style style:name="P32" style:family="paragraph" style:parent-style-name="Standard">
      <style:text-properties officeooo:rsid="00263637" officeooo:paragraph-rsid="00263637"/>
    </style:style>
    <style:style style:name="P33" style:family="paragraph" style:parent-style-name="Standard">
      <style:text-properties fo:font-weight="normal" officeooo:rsid="0024d202" officeooo:paragraph-rsid="002f6d8e" style:font-weight-asian="normal" style:font-weight-complex="normal"/>
    </style:style>
    <style:style style:name="P34" style:family="paragraph" style:parent-style-name="Standard">
      <style:text-properties fo:font-weight="bold" officeooo:paragraph-rsid="002d465c" style:font-weight-asian="bold"/>
    </style:style>
    <style:style style:name="P35" style:family="paragraph" style:parent-style-name="Standard">
      <style:text-properties fo:font-style="italic" fo:font-weight="normal" officeooo:rsid="002d465c" officeooo:paragraph-rsid="002d465c" style:font-style-asian="italic" style:font-weight-asian="normal" style:font-style-complex="italic" style:font-weight-complex="normal"/>
    </style:style>
    <style:style style:name="P36" style:family="paragraph" style:parent-style-name="Standard">
      <style:text-properties officeooo:paragraph-rsid="002e2d74"/>
    </style:style>
    <style:style style:name="P37" style:family="paragraph" style:parent-style-name="Standard">
      <style:text-properties officeooo:paragraph-rsid="0027e4c0"/>
    </style:style>
    <style:style style:name="T1" style:family="text">
      <style:text-properties officeooo:rsid="001b9595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b9595" style:font-style-asian="italic" style:font-style-complex="italic"/>
    </style:style>
    <style:style style:name="T4" style:family="text">
      <style:text-properties fo:font-style="italic" officeooo:rsid="00263637" style:font-style-asian="italic" style:font-style-complex="italic"/>
    </style:style>
    <style:style style:name="T5" style:family="text">
      <style:text-properties fo:font-style="italic" fo:font-weight="normal" officeooo:rsid="00263637" style:font-style-asian="italic" style:font-weight-asian="normal" style:font-style-complex="italic" style:font-weight-complex="normal"/>
    </style:style>
    <style:style style:name="T6" style:family="text">
      <style:text-properties officeooo:rsid="001c0256"/>
    </style:style>
    <style:style style:name="T7" style:family="text">
      <style:text-properties officeooo:rsid="001d57c4"/>
    </style:style>
    <style:style style:name="T8" style:family="text">
      <style:text-properties officeooo:rsid="001de41b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de41b" style:font-weight-asian="bold" style:font-weight-complex="bold"/>
    </style:style>
    <style:style style:name="T11" style:family="text">
      <style:text-properties fo:font-weight="bold" officeooo:rsid="002546d3" style:font-weight-asian="bold" style:font-weight-complex="bold"/>
    </style:style>
    <style:style style:name="T12" style:family="text">
      <style:text-properties fo:font-weight="bold" officeooo:rsid="00263637" style:font-weight-asian="bold" style:font-weight-complex="bold"/>
    </style:style>
    <style:style style:name="T13" style:family="text">
      <style:text-properties fo:font-weight="bold" officeooo:rsid="00299e01" style:font-weight-asian="bold" style:font-weight-complex="bold"/>
    </style:style>
    <style:style style:name="T14" style:family="text">
      <style:text-properties fo:font-weight="bold" officeooo:rsid="002d465c" style:font-weight-asian="bold" style:font-weight-complex="bold"/>
    </style:style>
    <style:style style:name="T15" style:family="text">
      <style:text-properties fo:font-weight="bold" officeooo:rsid="0027c27a" style:font-weight-asian="bold" style:font-weight-complex="bold"/>
    </style:style>
    <style:style style:name="T16" style:family="text">
      <style:text-properties fo:font-weight="bold" officeooo:rsid="0027e4c0" style:font-weight-asian="bold" style:font-weight-complex="bold"/>
    </style:style>
    <style:style style:name="T17" style:family="text">
      <style:text-properties fo:font-weight="bold" officeooo:rsid="0024d202" style:font-weight-asian="bold" style:font-weight-complex="bold"/>
    </style:style>
    <style:style style:name="T18" style:family="text">
      <style:text-properties fo:font-weight="bold" officeooo:rsid="002eff38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de41b" style:font-weight-asian="normal" style:font-weight-complex="normal"/>
    </style:style>
    <style:style style:name="T21" style:family="text">
      <style:text-properties fo:font-weight="normal" officeooo:rsid="002546d3" style:font-weight-asian="normal" style:font-weight-complex="normal"/>
    </style:style>
    <style:style style:name="T22" style:family="text">
      <style:text-properties fo:font-weight="normal" officeooo:rsid="00263637" style:font-weight-asian="normal" style:font-weight-complex="normal"/>
    </style:style>
    <style:style style:name="T23" style:family="text">
      <style:text-properties fo:font-weight="normal" officeooo:rsid="0027e4c0" style:font-weight-asian="normal" style:font-weight-complex="normal"/>
    </style:style>
    <style:style style:name="T24" style:family="text">
      <style:text-properties fo:font-weight="normal" officeooo:rsid="002e2d74" style:font-weight-asian="normal" style:font-weight-complex="normal"/>
    </style:style>
    <style:style style:name="T25" style:family="text">
      <style:text-properties fo:font-weight="normal" officeooo:rsid="002eff38" style:font-weight-asian="normal" style:font-weight-complex="normal"/>
    </style:style>
    <style:style style:name="T26" style:family="text">
      <style:text-properties fo:font-weight="normal" officeooo:rsid="0024d202" style:font-weight-asian="normal" style:font-weight-complex="normal"/>
    </style:style>
    <style:style style:name="T27" style:family="text">
      <style:text-properties fo:font-weight="normal" officeooo:rsid="00299e01" style:font-weight-asian="normal" style:font-weight-complex="normal"/>
    </style:style>
    <style:style style:name="T28" style:family="text">
      <style:text-properties officeooo:rsid="001f66c0"/>
    </style:style>
    <style:style style:name="T29" style:family="text">
      <style:text-properties officeooo:rsid="0020af5c"/>
    </style:style>
    <style:style style:name="T30" style:family="text">
      <style:text-properties officeooo:rsid="002107de"/>
    </style:style>
    <style:style style:name="T31" style:family="text">
      <style:text-properties fo:font-style="normal" officeooo:rsid="002107de" style:font-style-asian="normal" style:font-style-complex="normal"/>
    </style:style>
    <style:style style:name="T32" style:family="text">
      <style:text-properties fo:font-style="normal" officeooo:rsid="00263637" style:font-style-asian="normal" style:font-style-complex="normal"/>
    </style:style>
    <style:style style:name="T33" style:family="text">
      <style:text-properties officeooo:rsid="00218b3a"/>
    </style:style>
    <style:style style:name="T34" style:family="text">
      <style:text-properties officeooo:rsid="00220483"/>
    </style:style>
    <style:style style:name="T35" style:family="text">
      <style:text-properties officeooo:rsid="0023bc18"/>
    </style:style>
    <style:style style:name="T36" style:family="text">
      <style:text-properties officeooo:rsid="002546d3"/>
    </style:style>
    <style:style style:name="T37" style:family="text">
      <style:text-properties officeooo:rsid="00263637"/>
    </style:style>
    <style:style style:name="T38" style:family="text">
      <style:text-properties officeooo:rsid="0027c27a"/>
    </style:style>
    <style:style style:name="T39" style:family="text">
      <style:text-properties officeooo:rsid="0027e4c0"/>
    </style:style>
    <style:style style:name="T40" style:family="text">
      <style:text-properties officeooo:rsid="00299e01"/>
    </style:style>
    <style:style style:name="T41" style:family="text">
      <style:text-properties officeooo:rsid="002a954b"/>
    </style:style>
    <style:style style:name="T42" style:family="text">
      <style:text-properties officeooo:rsid="002bc610"/>
    </style:style>
    <style:style style:name="T43" style:family="text">
      <style:text-properties officeooo:rsid="002d465c"/>
    </style:style>
    <style:style style:name="T44" style:family="text">
      <style:text-properties officeooo:rsid="002e2d74"/>
    </style:style>
    <style:style style:name="T45" style:family="text">
      <style:text-properties fo:color="#666666" style:font-name="Liberation Serif"/>
    </style:style>
    <style:style style:name="T46" style:family="text">
      <style:text-properties fo:color="#666666" style:font-name="Liberation Serif" fo:font-style="italic"/>
    </style:style>
    <style:style style:name="T47" style:family="text">
      <style:text-properties fo:color="#666666" style:font-name="Liberation Serif" officeooo:rsid="002e2d74"/>
    </style:style>
    <style:style style:name="T48" style:family="text">
      <style:text-properties fo:color="#e66324" style:text-line-through-style="none" style:text-line-through-type="none" style:font-name="Liberation Serif" style:text-underline-style="none" style:text-blinking="false"/>
    </style:style>
    <style:style style:name="T49" style:family="text">
      <style:text-properties style:font-name="Liberation Serif" officeooo:rsid="002e2d74"/>
    </style:style>
    <style:style style:name="T50" style:family="text">
      <style:text-properties officeooo:rsid="002eff38"/>
    </style:style>
    <style:style style:name="T51" style:family="text">
      <style:text-properties officeooo:rsid="002f6d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5</text:span>. La campaña es el juego de unos pocos. De la democracia representativa a la democracia de audiencias.</text:p>
      <text:p text:style-name="P1"><text:span text:style-name="T1">5</text:span>.1. Profesionalización y monopolio de la comunicación política.</text:p>
      <text:p text:style-name="P1"><text:span text:style-name="T1">5</text:span>.2. Visibilidad mediática y vulnerabilidad electoral.</text:p>
      <text:p text:style-name="P1"><text:span text:style-name="T1">5</text:span>.3. El marketing o cómo el espectador-consumidor político reemplaza al ciudadano.</text:p>
      <text:p text:style-name="P1"><text:span text:style-name="T1">5</text:span>.4. Nuevos formatos “informativos” – infotainment, talk shows, late night shows, infosátira.</text:p>
      <text:p text:style-name="P15">5.4.1. Nuevos formatos “informativos”: infoentretenimiento, talk shows, late night shows, infosátira</text:p>
      <text:p text:style-name="P15">5.4.2. Negativismo mediático y cinismo político.</text:p>
      <text:p text:style-name="P1"><text:span text:style-name="T1">5</text:span>.5. Periodismo ciudadano y nuevos roles tecnopolíticos de la ciudadanía.</text:p>
      <text:p text:style-name="P12">5.5.1. Periodismo ciudadano y nuevos roles tecnopolíticos de la ciudadanía.</text:p>
      <text:p text:style-name="P12">5.5.2. Wikileaks: hackers y periodistas por la transparencia.</text:p>
      <text:p text:style-name="P1"/>
      <text:p text:style-name="P1"/>
      <text:p text:style-name="P2"><text:span text:style-name="T8">5</text:span>.1. Profesionalización y monopolio de la comunicación política.</text:p>
      <text:p text:style-name="P3"/>
      <text:p text:style-name="P10">Las elecciones son el momento determinante en una democracia, porque expresan de forma agregada (número o porcentaje de votos) lo que en ese momento mantiene la opinión pública discursiva (el debate social sobre quién debe gobernar). Ambas formas de opinión pública son imprescindibles en una democracia. Y la calidad de una democracia se <text:span text:style-name="T43">basa</text:span> en que la <text:span text:style-name="T9">opinión pública agregada</text:span> - los resultados electorales, las audiencias de los medios o los sondeos - exprese correctamente la <text:span text:style-name="T9">opinión pública discursiva</text:span>: las conversaciones, debates, movilizaciones sociales en <text:s/>curso.</text:p>
      <text:p text:style-name="P10"/>
      <text:p text:style-name="P10">La opinión pública <text:span text:style-name="T9">agregada</text:span> se corresponde con la <text:span text:style-name="T9">democracia representativa</text:span> y la <text:span text:style-name="T9">discursiva</text:span>, con la <text:span text:style-name="T9">d</text:span><text:span text:style-name="T14">emocracia d</text:span><text:span text:style-name="T9">irecta</text:span>. Pero ambas deben ser consideradas con atención y aplicarse de modo conjunto en una <text:span text:style-name="T9">democracia deliberativa</text:span>. Porque toda democracia es deliberativa, y la calidad de esa deliberación (diálogo, debate...) es la que confiere o resta calidad a la democracia en sí misma. La campaña electoral, desde esta perspectiva, es el momento más álgido, el clímax decisivo, de esa deliberación; que, a su vez, es responsabilidad del periodismo político. Está claro que una campaña con argumentos falsos, candidatos corruptos <text:span text:style-name="T8">o silenciados</text:span> no <text:span text:style-name="T8">generará resultados electorales</text:span> compatible<text:span text:style-name="T8">s</text:span> con una democracia de calidad.</text:p>
      <text:p text:style-name="P10"/>
      <text:p text:style-name="P10"><text:span text:style-name="T7">(</text:span>Para ampliar estos conceptos, véase la primera parte del Power Point Tema 5 y consúltese el capítulo 1 del libro de V. Sampedro. 2000. <text:span text:style-name="T2">Opinión pública y democracia deliberativa. </text:span>Madrid: Istmo. <text:a xlink:type="simple" xlink:href="http://www.cp-op.com/wp-content/uploads/2011/09/1.pdf" text:style-name="Internet_20_link" text:visited-style-name="Visited_20_Internet_20_Link">http://www.cp-op.com/wp-content/uploads/2011/09/1.pdf</text:a><text:span text:style-name="T7">)</text:span></text:p>
      <text:p text:style-name="P10"/>
      <text:p text:style-name="P11">Los medios no te <text:span text:style-name="T8">garantizan</text:span> ganar las elecciones, pero sí te las <text:span text:style-name="T8">pueden </text:span>hace<text:span text:style-name="T8">r</text:span> perder. Un minuto de error, de excesos <text:span text:style-name="T8">o de evidencias contra un candidato</text:span> <text:span text:style-name="T8">l</text:span>e puede<text:span text:style-name="T8">n</text:span> hacer perder una campaña. <text:span text:style-name="T43">S</text:span>obre todo<text:span text:style-name="T43">m</text:span> si <text:span text:style-name="T8">la comunicación política es asunto</text:span> <text:span text:style-name="T8">de</text:span> periodistas y no <text:span text:style-name="T8">de </text:span>publicistas.</text:p>
      <text:p text:style-name="P11"/>
      <text:p text:style-name="P4"><text:span text:style-name="T1">5</text:span>.2. Visibilidad mediática y vulnerabilidad electoral.</text:p>
      <text:p text:style-name="P4"/>
      <text:p text:style-name="P11"><text:span text:style-name="T43">La v</text:span>isibilidad <text:span text:style-name="T8">mediática se traduce</text:span> <text:span text:style-name="T8">en</text:span> vulnerabilidad <text:span text:style-name="T8">(si es negativa)</text:span> o <text:span text:style-name="T8">en</text:span> poder simbólico <text:span text:style-name="T8">o carisma</text:span> <text:span text:style-name="T8">(si es positiva). Se establece así una pugna entre candidatos, cuyo valor electoral depende del tratamiento mediático que reciben.</text:span> ¿Quién gana <text:span text:style-name="T8">esta pugna por representar los intereses y posicionamientos de la opinión pública</text:span>? <text:span text:style-name="T8">Pues q</text:span>uien s<text:span text:style-name="T8">ó</text:span>lo aparece en los medios, siempre que <text:span text:style-name="T8">lo desea</text:span> y del modo más favorable; <text:span text:style-name="T8">es decir,</text:span> <text:span text:style-name="T8">q</text:span>uien <text:span text:style-name="T8">sea</text:span> capaz de controlar <text:span text:style-name="T8">su</text:span>s <text:span text:style-name="T8">apariciones públicas como</text:span> escenificaciones <text:span text:style-name="T8">bajo su control</text:span>. <text:span text:style-name="T8">Esto nos conduce a la siguiente pregunta.</text:span></text:p>
      <text:p text:style-name="P2"/>
      <text:p text:style-name="P11">¿El marketing político ha sustituido a la comunicación política? <text:span text:style-name="T8">La respuesta es positiva si se asumen </text:span><text:span text:style-name="T10">dos premisas.</text:span><text:span text:style-name="T8"> Que los votos son la única expresión de la c</text:span>iudadanía, <text:span text:style-name="T8">de modo que ésta se ve</text:span> reduc<text:span text:style-name="T8">ida a una expresión</text:span> numérica <text:span text:style-name="T8">en tiempos electorales</text:span>. <text:span text:style-name="T8">Y que l</text:span>a única posibilidad de <text:soft-page-break/>participación vinculante - <text:span text:style-name="T43">o que obliga a los representantes - </text:span>es <text:span text:style-name="T8">dicho </text:span>voto.</text:p>
      <text:p text:style-name="P17"/>
      <text:p text:style-name="P21"><text:span text:style-name="T8">Esto supone asumir la t</text:span>ransición <text:span text:style-name="T8">que se ha producido desde </text:span><text:span text:style-name="T10">los</text:span><text:span text:style-name="T9"> público</text:span><text:span text:style-name="T10">s a las audiencias. </text:span><text:span text:style-name="T20">Los primeros son </text:span>sujetos autónomos; <text:span text:style-name="T43">es decir, que tienen recursos propios y los emplean para objetivos también propios. Los </text:span><text:span text:style-name="T10">públicos</text:span><text:span text:style-name="T8"> son</text:span> proactivos: <text:span text:style-name="T8">se expresan y toman iniciativas por sí mismos. Porque tienen</text:span> <text:s/>identidad<text:span text:style-name="T8">es</text:span> e intereses <text:span text:style-name="T43">definidos</text:span>, <text:span text:style-name="T8">con</text:span> existencia previa a la <text:span text:style-name="T8">que expresen</text:span> los medios <text:span text:style-name="T43">de comunicación convencionales</text:span>. <text:span text:style-name="T8">Mientras que las</text:span> <text:span text:style-name="T9">audiencias</text:span> <text:span text:style-name="T8">son meras </text:span>construcciones de <text:span text:style-name="T8">los</text:span> medios; <text:span text:style-name="T43">a través de sondeos o estudios de mercado. Están</text:span> <text:span text:style-name="T8">pensadas</text:span> <text:span text:style-name="T8">para nutrir el mercado</text:span> publicitario. <text:span text:style-name="T8">De las audiencias importa, sobre todo su nivel de ingresos y patrones de consumo. Sólo se les pregunta a qué medios y contenidos están prestando atención; sin importar si les gustarían otras cosas, ni presentárselas como posibles opciones. El menú entre el que escogen ya está cerrado y cocinado. Se descarta ofrecerles todo aquello que no deje grandes réditos o beneficios a muy corto plazo y con la mínima inversión. No importa la intensidad o la calidad de la atención que presten las audiencias. De hecho, sus porcentajes apenas representan cuotas de potenciales consumidores cuya atención (a veces muy degradada) se vende a los anunciantes. Precisamente porque apenas atendemos a los anuncios o zapeamos para evitarlos o porque empleamos Adblock (bloqueo de publicidad) cuando navegamos en Internet; el márketing político (la propaganda) se intenta disfrazar de información (con la apariencia de noticias veraces, que tienen mucho más efecto que un spot electoral). </text:span><text:s/></text:p>
      <text:p text:style-name="P8"/>
      <text:p text:style-name="P5"><text:span text:style-name="T1">5</text:span>.3. El marketing o cómo el espectador-consumidor político reemplaza al ciudadano.</text:p>
      <text:p text:style-name="P5"/>
      <text:p text:style-name="P20"><text:span text:style-name="T28">El proceso antes descrito se materializa en c</text:span>ampañas <text:span text:style-name="T28">electorales que ofrecen programas de futuros gobiernos para ciudadanos, cuya única opción es actuar como votantes </text:span>consumidores. <text:span text:style-name="T28">De ahí que se escenifiquen d</text:span>ebates <text:span text:style-name="T28">elecorales pactados, </text:span>sin debate <text:span text:style-name="T28">y concebidos como mero </text:span>espectáculo: <text:span text:style-name="T43">posicionamientos reducidos a </text:span>59 segundos, <text:span text:style-name="T43">con temas y tiempos decididos de antemano, sin verdadera interlocución. </text:span>Gritos, <text:span text:style-name="T28">interrupciones y</text:span> eslóganes, <text:span text:style-name="T28">en lugar de</text:span> argumentos. <text:span text:style-name="T43">Un contexto que trasladado a la figura más degradada (y degradante) de los tertulianos, se resume en personajes que se emplean en no dejar hablar a otros contertulios o en imponerles una agenda determinada de temas a veces inventados y, como poco, banales.</text:span></text:p>
      <text:p text:style-name="P18"><text:s text:c="2"/></text:p>
      <text:p text:style-name="P22">Un <text:span text:style-name="T28">muy reducido número de especialistas</text:span> (jefes de campaña, spin doctors, publicistas, expertos en demoscopia <text:span text:style-name="T28">o sondeos</text:span>, asesores de imagen, periodistas y estrellas de la comunicación) escenifican <text:span text:style-name="T28">el espectáculo electoral.</text:span> <text:span text:style-name="T28">O</text:span>tros, <text:span text:style-name="T28">los muchos y muchas que constituyen el cuerpo electoral,</text:span> contemplan y aplauden o silban (<text:span text:style-name="T43">es decir, </text:span>votan o protestan). <text:span text:style-name="T28">En resumidas cuentas, e</text:span>l ciudadano es sustituido por el fan, el seguidor o incluso el hooligan; <text:span text:style-name="T28">mero </text:span>consumidor de identidades y proyectos electorales. <text:span text:style-name="T28">El proceso es semejante al seguido por el deporte de base convertido en espectáculo y gran negocio. No existe relación alguna (a no ser que sea inversa, negativa) entre seguir un deporte de masas y practicarlo. Con la democracia “contemplativa” parece ocurrir lo mismo.</text:span></text:p>
      <text:p text:style-name="P8"/>
      <text:p text:style-name="P19">Michel Wieviorka, de la “Escuela de Altos Estudios en Ciencias Sociales”, <text:span text:style-name="T43">diagnostica tres</text:span> enfermedades <text:span text:style-name="T29">o degeneraciones</text:span> de la democracia: <text:span text:style-name="T29">la contemplativa, la autoritaria y la populista.</text:span></text:p>
      <text:p text:style-name="P23">La democracia de las audiencias ( <text:span text:style-name="T29">que es una expresión de </text:span>B. Manin) puede equiparse a la “democracia contemplativa”. <text:s/><text:span text:style-name="T29">Y Wieviorka</text:span> <text:span text:style-name="T29">señala a</text:span> Sarkozy como modelo. <text:span text:style-name="T29">El ex-presidente francés, marido de una estrella pop y liberador de enfermeras en Libia o secuestradas en Colombia, ofrece</text:span> <text:span text:style-name="T6">una </text:span>frágil representación política. <text:span text:style-name="T29">Su</text:span> falta de proyectos, de claridad de ideas y propuestas se supl<text:span text:style-name="T29">ía</text:span> con <text:span text:style-name="T29">un</text:span>a presencia mediática constante (en forma de relato de aventuras amorosas y de rescates internacionales<text:span text:style-name="T30">)</text:span>. <text:span text:style-name="T30">En lugar de un Presidente de Gobierno pareciera una celebridad o un remedo del agente</text:span> 007, <text:span text:style-name="T43">encargado únicamente en seducir y exhibirse.</text:span></text:p>
      <text:p text:style-name="P23"/>
      <text:p text:style-name="P23">Las otras dos enfermedades de la democracia, <text:span text:style-name="T29">según Wieviorka</text:span> serían el autoritarismo, <text:span text:style-name="T43">que identifica en la figura de</text:span> Putin. <text:span text:style-name="T29">Un perfecto ejemplo de cómo gobernar con mano férrea. S</text:span>in <text:soft-page-break/><text:span text:style-name="T29">eliminar</text:span> la democracia <text:span text:style-name="T29">(puesto que hay elecciones y oposición, más o menos tolerada)</text:span>, la rebaja recortando libertades básicas y <text:span text:style-name="T29">gestionando el poder</text:span> <text:span text:style-name="T29">a través de</text:span> redes oligárquicas y mafiosas. <text:span text:style-name="T29">Sus gestos de fuerza y violencia contra la oposición interna</text:span> y <text:span text:style-name="T29">de cirujano de hierro</text:span>, <text:span text:style-name="T29">en el orden internacional, se traducen en una política al servicio de las oligarquías reconvertidas del antiguo régimen comunista o de las surgidas tras la caída del Muro.</text:span></text:p>
      <text:p text:style-name="P23"/>
      <text:p text:style-name="P23"><text:span text:style-name="T29">A la democracia contemplativa y autoritaria, cabe añadir</text:span> el populismo <text:span text:style-name="T29">que representaría el ex-presidente de Venezuela,</text:span> Ch<text:span text:style-name="T29">á</text:span>vez. <text:span text:style-name="T29">Ilustra el uso de la </text:span>demagogia <text:span text:style-name="T29">para transmitir su</text:span> fusión con las clases populares. <text:span text:style-name="T29">El representante acaba suplantando y hablando por los representados, gracias a su liderazgo carismático y a un aparato partidario que, bajo su control, sirve de correa de transmisión y movilización popular. Sarkozy, Putin y Chávez tienen correlatos en todos los países. T</text:span>odos se sirven de los medios. <text:span text:style-name="T30">Y frente a ellos escenifican su poder, </text:span>desde la retransmisión de l<text:span text:style-name="T29">a violencia policial en el rescate</text:span> de <text:span text:style-name="T44">los </text:span>rehenes chechenos, hasta el “<text:span text:style-name="T30">Q</text:span>ue te calle<text:span text:style-name="T30">s”</text:span>, <text:span text:style-name="T29">que J.L. Rodríguez Zapatero dirigió a Chavez. Si la cultura política y mediática lo permitieran, ninguno de ellos renunciaría a comandar</text:span> <text:span text:style-name="T29">programas al estilo de</text:span> “¡Aló Presidente”.</text:p>
      <text:p text:style-name="P23"/>
      <text:p text:style-name="P23"><text:span text:style-name="T29">El texto completo de Wieviorka fue publicado en </text:span><text:span text:style-name="T2">L</text:span><text:span text:style-name="T3">a </text:span><text:span text:style-name="T2">V</text:span><text:span text:style-name="T3">anguardia</text:span>, <text:span text:style-name="T44">el </text:span>5 dic<text:span text:style-name="T1">iembre</text:span> <text:span text:style-name="T1">20</text:span>07. <text:span text:style-name="T29">Pero cabe añadir a su reflexión que es difícil no encontrar un candidato electoral que combine elementos contemplativos, autoritarios y populistas. De hecho, todos combinan estos ingredientes en distintos rasgos. Constituye un ejercicio muy interesante verles representar y alternar esos papeles; al tiempo que los modulan para que uno de ellos prime, según el contexto y sus intereses.</text:span></text:p>
      <text:p text:style-name="P16"/>
      <text:p text:style-name="P9"><text:span text:style-name="T29">De todos modos, debiéramos recordar que n</text:span>i los gestores de la comunicación <text:span text:style-name="T29">política</text:span> son tan omnipotentes, <text:span text:style-name="T29">como pudiera parecer en un primer momento.</text:span> <text:span text:style-name="T29">N</text:span>i las audiencias tan inermes. <text:span text:style-name="T30">A</text:span> veces, <text:span text:style-name="T30">los primeros pierden el control y las segundas</text:span> se transforman en públicos activos.</text:p>
      <text:p text:style-name="P9"/>
      <text:p text:style-name="P24">La espectacularización, la personalización, la fragmentación, el dramatismo y la normalización son <text:span text:style-name="T30">los</text:span> rasgos d<text:span text:style-name="T30">ominantes de</text:span> <text:span text:style-name="T30">l</text:span>a C<text:span text:style-name="T30">omunicación </text:span>P<text:span text:style-name="T30">olítica más convencional. Las noticias se guionizan para llamar y mantener la atención, relatándolas con ingredientes impactantes e historias personales. Son también relatos maniqueos pues siempre hay buenos y malos. Para extraerles todo el jugo, se fragmentan en capítulos o entregas que van aumentando en dramatismo para fidelizar a las audiencias. Pero, finalmente, todo acaba bien: todas las noticias acaban diciendo que “la situación ya está bajo control”, “se vuelve a la normalidad” y “las autoridades están tomando ya las medidas necesarias”. Porque las audiencias deben habitar el mejor de los mundos posibles o, por lo menos, creer que aspiran a él con garantías de alcanzarlo. </text:span></text:p>
      <text:p text:style-name="P24"/>
      <text:p text:style-name="P24"><text:span text:style-name="T30">Sin embargo, este modelo de comunicación política ha entrado en crisis y</text:span> ya no sabe cómo captar audiencias. <text:span text:style-name="T44">La crisis del modelo profesional y de negocio del periodismo es un hecho.</text:span> Se <text:span text:style-name="T30">argumenta</text:span> que <text:span text:style-name="T44">la degradación antes mencionada </text:span>es fruto de la <text:span text:style-name="T2">comercialización</text:span> (<text:span text:style-name="T30">la búsqueda sin límites de beneficio por los </text:span>medios privados) y de la <text:span text:style-name="T2">americanización. </text:span><text:span text:style-name="T31">Pero</text:span> EE.UU. <text:span text:style-name="T30">no es</text:span> el único país donde <text:span text:style-name="T30">la información política muestra</text:span> esos rasgos, <text:span text:style-name="T33">ni</text:span> <text:span text:style-name="T33">son</text:span> patrimonio exclusivo de las democracias capitalistas avanzadas. <text:span text:style-name="T33">A lo largo de todo el planeta se ha implantado un </text:span>contexto de saturación y ruido, <text:span text:style-name="T44">consecuencia de </text:span>la opulencia de canales y empresas mediáticas, <text:span text:style-name="T33">que</text:span> no se ha transformado en un debate público <text:span text:style-name="T33">de</text:span> mejor <text:span text:style-name="T33">calidad. Al contrario, predominan</text:span> la alarma, lo negativo, el ataque <text:span text:style-name="T44">y</text:span> la descalificación.</text:p>
      <text:p text:style-name="P18"/>
      <text:p text:style-name="P18">El freno al predominio del marketing político <text:span text:style-name="T33">vendría de la mano de</text:span> medios que ante<text:span text:style-name="T44">s que el lucro </text:span>ponen el respeto al público <text:span text:style-name="T44">y sus intereses</text:span>. <text:span text:style-name="T44">De hecho, por fortuna, se han desarrollado entes de radiotelevisión pública que intentan escapar a la “dictadura del mercado”, diarios cuyo prestigio les obliga a seguir un código profesional independiente, m</text:span>edios comunitarios <text:span text:style-name="T34">y</text:span> alternativos, <text:span text:style-name="T34">que priman la representación de ciertas identidades e intereses comunitarios antes que el beneficio económico o electoral. Y, por último, como vimos en la tecnopolítica digital, procesos de</text:span> “<text:span text:style-name="T34">a</text:span>uto-<text:soft-page-break/>comunicación <text:span text:style-name="T34">de masas”. Pero el nuevo contexto también altera los contenidos de las parrillas televisivas y los menús de información disponible.</text:span></text:p>
      <text:p text:style-name="P18"/>
      <text:p text:style-name="P6"><text:span text:style-name="T34">5.4. </text:span>Nuevos formatos “informativos” – infotainment, talk shows, late night shows, infosátira.</text:p>
      <text:p text:style-name="P18"/>
      <text:p text:style-name="P36"><text:span text:style-name="T36">L</text:span>os <text:span text:style-name="T36">llamados</text:span> nuevos géneros <text:span text:style-name="T44">o formatos </text:span>de la C<text:span text:style-name="T36">omunicación </text:span>P<text:span text:style-name="T36">olítica son resultado de la acumulación de varios precedentes: </text:span>Noticias blandas, Talk show<text:span text:style-name="T36">s</text:span> + <text:span text:style-name="T36">L</text:span>ate night shows e infosátira. </text:p>
      <text:p text:style-name="P36"><text:span text:style-name="T36">La suma de noticias blandas y de Talk Shows dio lugar a la llamada “</text:span><text:span text:style-name="T11">telebasura</text:span><text:span text:style-name="T36">”; un términos que nosotros preferir llamar </text:span><text:span text:style-name="T11">McTele</text:span><text:span text:style-name="T21"> y que también ha contagiado la información política. </text:span><text:span text:style-name="T44">La infosátira se empezó a producir</text:span> <text:span text:style-name="T44">en</text:span> <text:span text:style-name="T36">espacios que se emitían </text:span>después de los informativos, en clave de parodia de los roles de los políticos y de los periodistas. <text:span text:style-name="T36">Luego se independizaron como espacios propios.</text:span> </text:p>
      <text:p text:style-name="P8"/>
      <text:p text:style-name="P25"><text:span text:style-name="T36">La “</text:span>T<text:span text:style-name="T36">V</text:span> Trash” <text:span text:style-name="T36">se acuñó en</text:span> EE.UU. <text:span text:style-name="T36">por los</text:span> años 80, <text:span text:style-name="T37">en sintonía con otros que </text:span>describ<text:span text:style-name="T37">ían</text:span> <text:span text:style-name="T37">determinados </text:span>productos <text:span text:style-name="T37">de consumo o culturales</text:span> de la sociedad contemporánea, como la comida, <text:span text:style-name="T37">la literatura</text:span> o el cine “<text:span text:style-name="T37">basura”</text:span>. <text:span text:style-name="T37">La telebasura comenzó emitiéndose en e</text:span>spacios programados en horarios minoritarios de la TV matinal o en las cadenas de cable. <text:span text:style-name="T37">Eran (y son) f</text:span>ormatos desarrollados en plató, <text:span text:style-name="T37">lo cual abarata mucho los costes.</text:span></text:p>
      <text:p text:style-name="P25"/>
      <text:p text:style-name="P26"><text:span text:style-name="T37">Los “</text:span>Talk <text:span text:style-name="T37">S</text:span>hows” <text:span text:style-name="T44">son programas de entrevistas o mesas de debate en los que los </text:span>participantes <text:span text:style-name="T37">destacan por sus</text:span> muestra<text:span text:style-name="T37">s de</text:span> agresividad <text:span text:style-name="T37">y</text:span> ataque <text:span text:style-name="T37">de las posiciones contrarias. </text:span>Se articulan en torno a <text:span text:style-name="T44">asuntos</text:span> siempre polémicos: sexo, violencia, religión, racismo... <text:span text:style-name="T44">Y siguen las mismas estrategias del los diarios</text:span> sensacionalistas (<text:span text:style-name="T37">o </text:span>tabloid<text:span text:style-name="T37">es, en el mundo anglosajón</text:span>).</text:p>
      <text:p text:style-name="P26"/>
      <text:p text:style-name="P29">Esos mismos temas y enfoques aparecerán luego en los programas de “telerrealidad” o “docudramas”, siendo sustituidos los tertulianos por figurantes o concursantes. En estos programas</text:p>
      <text:p text:style-name="P30"><text:span text:style-name="T37">podemos distinguir </text:span><text:span text:style-name="T12">la telebasura “negra”</text:span><text:span text:style-name="T37">, con ejemplos como, </text:span><text:span text:style-name="T5">Gran Hermano</text:span><text:span text:style-name="T37">, que priman la excesiva competividad, pactos y traiciones. Y la </text:span><text:span text:style-name="T12">telebasura “blanca”, </text:span><text:span text:style-name="T22">representada por </text:span><text:span text:style-name="T24">espacios</text:span><text:span text:style-name="T22"> tipo</text:span><text:span text:style-name="T37"> </text:span><text:span text:style-name="T4">Operación Triunfo, </text:span><text:span text:style-name="T32">que supuestamente sirven para</text:span><text:span text:style-name="T37"> transmitir valores de esfuerzo, sana competencia, solidaridad, grupo. </text:span></text:p>
      <text:p text:style-name="P36"><text:span text:style-name="T44">(Podéis seguir esta parte con este artículo:</text:span><text:span text:style-name="T49"> </text:span><text:span text:style-name="T45">SAMPEDRO, Víctor: </text:span><text:a xlink:type="simple" xlink:href="http://www.raco.cat/index.php/Tripodos/article/viewFile/73550/85207" text:style-name="Internet_20_link" text:visited-style-name="Visited_20_Internet_20_Link"><text:span text:style-name="T48">“La McTele, frente a los higienistas, los realistas y los demócratas”</text:span></text:a><text:span text:style-name="T45"> </text:span><text:span text:style-name="T46">Trípodos</text:span><text:span text:style-name="T45">, nº21, Ed. Universitat Ramon Llull,   Barcelona.</text:span><text:span text:style-name="T47">)</text:span></text:p>
      <text:p text:style-name="P29"/>
      <text:p text:style-name="P29">Esta distinción asume la tesis de la <text:span text:style-name="T35">McDonalización de la sociedad, </text:span>elaborada por <text:span text:style-name="T35">Ritzer </text:span>(<text:span text:style-name="T35">1993) </text:span>que señala c<text:span text:style-name="T44">ó</text:span>mo las l<text:span text:style-name="T35">ógicas posfordistas </text:span>se han implantado en la r<text:span text:style-name="T35">acionalización comercial de la vida cotidiana </text:span>y <text:span text:style-name="T35">el lucro corporativo. </text:span>Esto significa que el esquema de producción en cadena y gran escala ha invadido <text:span text:style-name="T44">casi </text:span>todos nuestros ámbitos sociales. De modo que, al igual que otras grandes corporaciones, las televisiones han aplicado el fordismo <text:span text:style-name="T44">hasta sus últimas consecuencias en</text:span> la McTele. Ocurre en un contexto derivado del fin del monopolio de los servicios públicos, la privatización y la necesidad de rebajar los costes de los contenidos ante una mayor competencia. <text:span text:style-name="T44">A</text:span>sí surgieron programas como Gran Hermano u OT, que apenas se diferencian de McDonalds o Ikea. Su lógica es: “Hagamos trabajar al consumidor. Que él/ella pague menos, pero nosotros ganamos más”. </text:p>
      <text:p text:style-name="P25"/>
      <text:p text:style-name="P25"><text:span text:style-name="T37">Si “comemos” en un</text:span> McDonald<text:span text:style-name="T37">s, hacemos el pedido, lo recogemos,</text:span> “ponemos la mesa” y retiramos las sobras. <text:span text:style-name="T37">En la McTele hacemos encuestas de mercado en tiempo real (las votaciones a los concursantes), se precariza a los participantes hasta el punto de no pagarles más que con visibilidad mediática e imponerles jornadas de trabajo interminables... Son, en realidad, los nuevos siervos catódicos, <text:s/>con una identidad muy semejantes al </text:span><text:span text:style-name="T4">precariado,</text:span><text:span text:style-name="T37"> que apenas accede al mercado de trabajo o lo hace en muy malas condiciones. De igual modo, las productoras de estos programas se parecen a las ETT (Empresas de Trabajo Temporal). El resultado es un producto televisivo tan malo que, por primera vez, tiene fecha de caducidad. Y resulta inevitable, porque “a</text:span>nte la telebasura, <text:soft-page-break/>como ante la comida o la droga basura, la reacción más común de los telespectadores es, a falta de mejor oferta y más presupuesto, tragarla hasta que se atraganta” (Sampedro: 2007).</text:p>
      <text:p text:style-name="P25"/>
      <text:p text:style-name="P27"><text:span text:style-name="T38">La Comunicación Política, por tanto, abarca tertulias, infosátiras y “realities” con una lógica muy similar. (1) L</text:span>a porción de realidad que se exhibe surge de una ecuación muy simple: sólo se muestra la realidad necesaria para “conectar” con las audiencias; <text:span text:style-name="T38">porque se trata de captar su atención y vendérsela a los publicitarios</text:span>. <text:span text:style-name="T38">(2) La inversión y costes de los programas </text:span>debe<text:span text:style-name="T38">n</text:span> ser mínimo<text:span text:style-name="T38">s,</text:span> en comparación con los ingresos estimados. (3) Todo contenido televisivo puede ser tachado de manipulador – <text:span text:style-name="T38">en el sentido de que todo lo que se emite está sometido al</text:span> enfoque, <text:span text:style-name="T38">al </text:span>montaje, <text:span text:style-name="T38">a la </text:span>guionizació<text:span text:style-name="T38">n de la realidad.</text:span></text:p>
      <text:p text:style-name="P27"/>
      <text:p text:style-name="P25"><text:span text:style-name="T39">El p</text:span>roceso de McDonalización en la Comunicación Política <text:span text:style-name="T39">genera productos que responden a las mismas exigencias de la</text:span> McTele, <text:span text:style-name="T38">siempre determinada por principios de:</text:span> <text:span text:style-name="T50">e</text:span>ficacia, <text:span text:style-name="T50">c</text:span>álculo, <text:span text:style-name="T50">p</text:span>revisibilidad <text:span text:style-name="T39">y c</text:span>ontrol. <text:span text:style-name="T39">(Para ver cómo se aplican a los mal llamados docudramas o realities- poco tienen de documental y apenas de realidad-, puede consultarse el texto antes citado).</text:span></text:p>
      <text:p text:style-name="P25"/>
      <text:p text:style-name="P25"><text:span text:style-name="T38">En pos de la </text:span><text:span text:style-name="T15">e</text:span><text:span text:style-name="T9">ficacia</text:span>, <text:span text:style-name="T38">se busca i</text:span>nformación política rápida <text:span text:style-name="T38">e </text:span>instantánea. <text:span text:style-name="T38">Los </text:span><text:span text:style-name="T15">cálculos</text:span><text:span text:style-name="T38"> serán siempre de máximos beneficios, con i</text:span>nformación política a coste 0 <text:span text:style-name="T50">o reciclándola una y otra vez</text:span>. <text:span text:style-name="T38">La </text:span><text:span text:style-name="T15">p</text:span><text:span text:style-name="T9">revisibilidad</text:span> <text:span text:style-name="T38">se debe a la g</text:span>uionización,<text:span text:style-name="T38"> primando la </text:span>dramatización <text:span text:style-name="T38">y los</text:span> conflicto<text:span text:style-name="T38">s</text:span> antagónico<text:span text:style-name="T38">s, que son los que aseguran una mayor</text:span> audiencia. <text:span text:style-name="T38">Por último, el </text:span><text:span text:style-name="T15">control</text:span><text:span text:style-name="T38"> lo garantizan t</text:span>odos los actores <text:span text:style-name="T50">implicados</text:span>; <text:span text:style-name="T38">porque</text:span> gobernantes, gobernados y medios, saben lo que tienen que hacer <text:span text:style-name="T38">en cada momento y lo ponen en escena.</text:span></text:p>
      <text:p text:style-name="P25"/>
      <text:p text:style-name="P25"><text:span text:style-name="T38">El p</text:span>eriodismo de “investigación” MacDonalizado <text:span text:style-name="T38">tuvo su expresión máxima en </text:span><text:span text:style-name="T15">la teoría de la conspiración del 11M</text:span><text:span text:style-name="T38">, que ya vimos en el Tema 1. Se basaba en (1) t</text:span>estimonios pagados que se venden como originales; <text:span text:style-name="T38">(2) d</text:span>istorsiones de la realidad presentadas como verídicas, <text:span text:style-name="T38">(3) d</text:span>ramatizaci<text:span text:style-name="T39">ones</text:span> a partir de descontextualización <text:span text:style-name="T38">y (4) p</text:span>ersonalizaci<text:span text:style-name="T39">ones</text:span> maniquea<text:span text:style-name="T39">s</text:span>.</text:p>
      <text:p text:style-name="P25"/>
      <text:p text:style-name="P25"><text:span text:style-name="T39">Más allá del contenido, las c</text:span>uestiones <text:span text:style-name="T9">formales</text:span> <text:span text:style-name="T39">delatan la Comunicación Política MacDonalizada:</text:span> </text:p>
      <text:p text:style-name="P25">El escenario de producción y la imagen personal del presentador cobran especial relevancia en la puesta en escena informativa. <text:span text:style-name="T39">E</text:span>l ritmo <text:span text:style-name="T39">es </text:span>frenético, <text:span text:style-name="T39">c</text:span>ada pieza noticiosa redu<text:span text:style-name="T39">ce</text:span> su tiempo <text:span text:style-name="T39">al máximo</text:span>. <text:span text:style-name="T39">Hay m</text:span>ás planos, aunque se acort<text:span text:style-name="T39">a</text:span> <text:span text:style-name="T39">su</text:span> duración. <text:span text:style-name="T39">Algo que también ocurre </text:span><text:s/>con las declaraciones.</text:p>
      <text:p text:style-name="P25"/>
      <text:p text:style-name="P25"><text:span text:style-name="T39">El</text:span> infoentretenimiento, <text:span text:style-name="T39">por su parte, es resultado final de </text:span>informativos <text:span text:style-name="T39">que </text:span>buscaban narraciones más cercanas al espectador. <text:span text:style-name="T39">Y donde</text:span> <text:span text:style-name="T39">p</text:span>revalecen las emociones y personajes reconocibles, evitando los datos y cifras “aburrid<text:span text:style-name="T50">o</text:span>s”, que no entretengan. <text:span text:style-name="T39">Se trata de las n</text:span>oticias <text:span text:style-name="T39">blandas</text:span> <text:span text:style-name="T50">o </text:span>“soft <text:span text:style-name="T39">news</text:span>”: <text:span text:style-name="T39">un có</text:span>ctel de <text:span text:style-name="T50">informaciones</text:span> postmodernas e insustanciales, <text:span text:style-name="T39">o</text:span>bviedades <text:span text:style-name="T39">o vanalidades</text:span> cotidianas <text:span text:style-name="T39">y</text:span> <text:span text:style-name="T39">n</text:span>ovedades rutinarias de las celebridades.</text:p>
      <text:p text:style-name="P25"/>
      <text:p text:style-name="P25"><text:span text:style-name="T39">Como resultado final, las</text:span> simplificaciones y las distorsiones propias de la publicidad se transmiten a la deliberación colectiva <text:span text:style-name="T39">o el debate público</text:span>. <text:span text:style-name="T39">Éste s</text:span>e nutre del autobombo y la descalificación, según el nivel de antagonismo político y <text:span text:style-name="T39">la </text:span>competitividad mediática. <text:span text:style-name="T50">El resultado no puede ser otro que el </text:span><text:span text:style-name="T18">ma</text:span><text:span text:style-name="T17">lestar </text:span><text:span text:style-name="T16">o</text:span><text:span text:style-name="T17"> negativismo mediático y cinismo político </text:span></text:p>
      <text:p text:style-name="P28"><text:span text:style-name="T50">(L</text:span>os datos <text:span text:style-name="T39">y referencias que siguen</text:span> están extraídos de: Meilán, X. (2011) <text:span text:style-name="T2">Causas y consecuencias del consumo de información política en España (2000-2009).</text:span> CIS: Madrid<text:span text:style-name="T50">).</text:span></text:p>
      <text:p text:style-name="P28"/>
      <text:p text:style-name="P7"><text:span text:style-name="T23">Expresiones como </text:span><text:span text:style-name="T39">vi</text:span>deomalestar <text:span text:style-name="T23">o </text:span>malestar mediático<text:span text:style-name="T19"> </text:span><text:span text:style-name="T23">intentan expresar el resultado de l</text:span><text:span text:style-name="T19">a pobreza </text:span><text:span text:style-name="T23">o degradación </text:span><text:span text:style-name="T19">informativa </text:span><text:span text:style-name="T23">que,</text:span><text:span text:style-name="T19"> debido a la estructura de los medios </text:span><text:span text:style-name="T23">y las lógicas que siguen, acaban</text:span><text:span text:style-name="T19"> influye</text:span><text:span text:style-name="T23">ndo</text:span><text:span text:style-name="T19"> en la participación política (electoral y no electoral).</text:span></text:p>
      <text:p text:style-name="P7"/>
      <text:p text:style-name="P12"><text:span text:style-name="T39">La tesis básica es que “a</text:span> más dependencia de la información política (vía TV), menor y peor <text:soft-page-break/>participación política”. <text:span text:style-name="T50">La cadena de causas y consecuencias sería (a) </text:span>contenidos políticos informativos escasos y negativos. <text:span text:style-name="T39">(b</text:span>) <text:span text:style-name="T50">m</text:span>enguante interés de las audiencias en los mismos (y fuga a contenidos alternativos). <text:span text:style-name="T50">Y, por último, (c</text:span>) <text:span text:style-name="T50">c</text:span>apacidades de<text:span text:style-name="T50">siguales de</text:span> acceso a la información, <text:span text:style-name="T39">porque las enormes diferencias entre dietas informativas se traducen en muy diferentes niveles de conocimiento y de participación políticos. Como ya vimos antes al hablar de otros fenómenos en curso, frente a esta situación cabe hablar de tres posturas: optimista, pesimista o realista.</text:span></text:p>
      <text:p text:style-name="P13"/>
      <text:p text:style-name="P13"><text:span text:style-name="T39">El m</text:span>alestar mediático <text:span text:style-name="T39">puede resultar</text:span> positivo, <text:span text:style-name="T39">como resumen </text:span>Delli Carpini y Keeter <text:span text:style-name="T39">(</text:span>1996). <text:span text:style-name="T39">Porque (a) dan una oportunidad viable a que se traten </text:span>ciertos <text:span text:style-name="T50">asuntos y </text:span>contenidos, fundamentalmente <text:span text:style-name="T50">de</text:span> información política, <text:span text:style-name="T39">que de otra forma no verían la luz</text:span>. <text:span text:style-name="T39">(b) Acaban siendo fuente de m</text:span>otivación, <text:span text:style-name="T39">ya que aumentan el</text:span> interés de las audiencias por esos contenidos. <text:span text:style-name="T39">Y (</text:span>3) <text:span text:style-name="T39">también incrementan la c</text:span>apacidad <text:span text:style-name="T39">de la ciudadanía, ya que le dan ciertos</text:span> recursos intelectuales para comprenderlos. <text:span text:style-name="T39">Y, ciertamente, podemos pensar en algunos programas que – con enorme éxito de audiencia – cumplen estas funciones en la actual parrilla televisiva de España.</text:span></text:p>
      <text:p text:style-name="P12"/>
      <text:p text:style-name="P37"><text:span text:style-name="T26">Carpini y Keeter </text:span><text:span text:style-name="T23">(</text:span><text:span text:style-name="T26">1996) </text:span><text:span text:style-name="T23">también resumen la visión pesimista, que se basa en los siguientes argumentos. </text:span><text:span text:style-name="T26">(</text:span><text:span text:style-name="T23">a</text:span><text:span text:style-name="T26">) Existe una correlación negativa entre ver noticias de TV y </text:span><text:span text:style-name="T27">cualquier forma de</text:span><text:span text:style-name="T26"> conocimiento cívico, </text:span><text:span text:style-name="T27">en la que podamos pensar</text:span><text:span text:style-name="T26">. </text:span><text:span text:style-name="T27">Mientras que e</text:span><text:span text:style-name="T26">n el caso de la prensa, </text:span><text:span text:style-name="T27">la correlación suele ser</text:span><text:span text:style-name="T26"> una correlación positiva. </text:span><text:span text:style-name="T27">A más diarios y revistas leídos, más nivel informativo. (b) La McTele, el infoentretenimiento, las tertulias desbocadas... no proporcionan</text:span><text:span text:style-name="T26"> conocimiento cívico <text:s/></text:span><text:span text:style-name="T27">alguno, en el sentido de que no </text:span><text:span text:style-name="T26">inspira</text:span><text:span text:style-name="T27">n</text:span><text:span text:style-name="T26"> </text:span><text:span text:style-name="T27">un</text:span><text:span text:style-name="T26"> “interés ilustrado” </text:span><text:span text:style-name="T27">para participar políticamente. Ese interés solo puede nacer de la</text:span><text:span text:style-name="T26"> capacidad de las audiencias para conectar intereses privados y públicos. </text:span><text:span text:style-name="T25">(</text:span><text:span text:style-name="T27">Algunas reflexiones interesantes a este respecto y referidas a la infosátira pueden consultarse en </text:span>SAMPEDRO, Víctor &amp; VALHONDO, José Luis. <text:a xlink:type="simple" xlink:href="http://www.ciberdemocracia.net/articulos/COM_POL_SAMPEDRO_VALHONDO.pdf" text:style-name="Internet_20_link" text:visited-style-name="Visited_20_Internet_20_Link">L´infosatira televisiva e i suoi effetti</text:a>, en Comunicazione Politica<text:span text:style-name="Emphasis">, </text:span>Año XII, Nº 1, Abril. 43-56<text:span text:style-name="T50">).</text:span></text:p>
      <text:p text:style-name="P12"/>
      <text:p text:style-name="P14"><text:span text:style-name="T40">Por último, debemos considerar la v</text:span>isión realista <text:span text:style-name="T40">que mantiene P. </text:span>Norris <text:span text:style-name="T40">(</text:span>2000), <text:span text:style-name="T50">sosteniendo la existencia de “círculo virtuoso” entre l</text:span>a exposición a los medios y la participación política. <text:span text:style-name="T40">Viene a concluir - como les ocurría a los ciberrrealistas en el campo de la tecnopolítica digital -, que</text:span> <text:span text:style-name="T40">a</text:span>quellos/as con mayor interés en política y más compromiso cívico son <text:span text:style-name="T50">los/las </text:span>mayores consumidores de información. <text:span text:style-name="T40">Y que e</text:span>ste consumo reafirma su interés y participación.</text:p>
      <text:p text:style-name="P12"/>
      <text:p text:style-name="P33"><text:span text:style-name="T51">Para acabar, debemos abordar la cuestión del </text:span><text:span text:style-name="T13">ne</text:span><text:span text:style-name="T9">gativismo</text:span>, <text:span text:style-name="T40">que disculpando la redundancia o tautología viene a decir que la comunicación política convencional s</text:span>ólo destaca los aspectos negativos de la política. <text:span text:style-name="T50">Las razones son varias. Primero, porque el conflicto, el dolor, las desavenencias o las denuncias llaman más la atención que la paz, el placer, el acuerdo o la armonía. Y, segundo, porque las c</text:span>ampañas electorales <text:span text:style-name="T40">responden a un esquema de </text:span>mer<text:span text:style-name="T50">o</text:span> <text:span text:style-name="T51">enfrentamiento</text:span> entre contendientes. <text:span text:style-name="T40">La razón última para que esto ocurra vuelve a ser evidente. Siempre resulta más sencillo cuestionar que proponer, atacar que defender, desanimar que convencer. De ahí que - ante la igualdad de ofertas electorales o la inexistencia de verdaderas alternativas - haya que criticar la del contrincante antes que defender la propia. Por eso, se cree (y practica a rajatabla) que un ataque al adversario es la mejor defensa. Se renuncia a intentar convencer a los votantes descreídos u opositores; porque resulta mucho más sencillo, atacar a sus líderes. Sólo se pretende desplazar el electorado no afín a la abstención; asediar y bloquear al contrincante electoral con calumnias.</text:span></text:p>
      <text:p text:style-name="P12"/>
      <text:p text:style-name="P12">E<text:span text:style-name="T41">ste e</text:span>xcesivo énfasis en la violencia, el delito <text:span text:style-name="T41">o</text:span> la incompetencia política <text:span text:style-name="T41">nutre el n</text:span>egativismo mediático (Ansolabehere e Iyengar: 1995). <text:span text:style-name="T41">Y genera un</text:span>a comunicación política basada en el ataque, <text:span text:style-name="T41">cuyo único objetivo real es</text:span> aument<text:span text:style-name="T41">ar la</text:span> abstención electoral. <text:span text:style-name="T51">Ademś deja la impresión de que la política es un asunto muy sucio. Esta última tesis resulta perfecta para explicar la tolerancia con la corrupción y el monopolio de comunicación política por solo unos pocos. La gestión política es asunto propio de trileros, manipuladores y defraudadores. ¿Qué menos, entonces, que se lleven un porcentaje, mientras dejen algo para el resto o les caigan algunas migajas a los de abajo?</text:span></text:p>
      <text:p text:style-name="P12"><text:soft-page-break/></text:p>
      <text:p text:style-name="P12"><text:span text:style-name="T41">Los estudios empíricos demuestran que e</text:span>l electorado que más se desmoviliza es el que no <text:span text:style-name="T42">mantiene</text:span> lazos fuertes con ningún partido. <text:span text:style-name="T51">C</text:span>ada vez <text:span text:style-name="T42">existen </text:span>más votantes centrados y/<text:span text:style-name="T42">o</text:span> no identificados <text:span text:style-name="T42">con ningún partido y que</text:span> se alejan del mundo de la política. <text:span text:style-name="T41">Lo cual hace aumentar la </text:span>brecha <text:span text:style-name="T42">entre aquellos que están</text:span> implicados <text:span text:style-name="T42">y los</text:span> <text:span text:style-name="T42">(</text:span>auto<text:span text:style-name="T42">)</text:span>marginados. <text:span text:style-name="T41">El r</text:span>esultado <text:span text:style-name="T41">de todo esto sería el</text:span> <text:span text:style-name="T9">cinismo político </text:span>(Linz: 1987). <text:span text:style-name="T41">Es decir, l</text:span>a ciudadanía establece una distancia desmesurada entre <text:span text:style-name="T41">la</text:span> alta legitimidad <text:span text:style-name="T41">que concede a</text:span>l sistema político y <text:span text:style-name="T41">l</text:span>a eficacia <text:span text:style-name="T41">tan</text:span> baja <text:span text:style-name="T41">que reconoce en </text:span>el mismo. <text:span text:style-name="T42">Todo el mundo dice que la democracia es el mejor sistema político, pero reconoce que no satisface los intereses de las mayorías sociales. Con todo lo cual, la </text:span>desmovilización cívica <text:span text:style-name="T42">está servida.</text:span></text:p>
      <text:p text:style-name="P12"/>
      <text:p text:style-name="P34"><text:span text:style-name="T1">5</text:span>.5. Periodismo ciudadano y nuevos roles tecnopolíticos de la ciudadanía.</text:p>
      <text:p text:style-name="P35">Se enviarán el texto y el power point en una siguiente entreg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pitch="variable" style:font-charset="x-symbol"/>
    <style:font-face style:name="Tahoma" svg:font-family="Tahoma"/>
    <style:font-face style:name="FreeSans2" svg:font-family="FreeSans" style:font-family-generic="swiss"/>
    <style:font-face style:name="Calibri" svg:font-family="Calibri" style:font-pitch="variable"/>
    <style:font-face style:name="Courier New1" svg:font-family="'Courier New'" style:font-pitch="variable"/>
    <style:font-face style:name="Symbol1" svg:font-family="Symbol" style:font-pitch="variable"/>
    <style:font-face style:name="Courier New" svg:font-family="'Courier New'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ＭＳ Ｐゴシック" svg:font-family="'ＭＳ Ｐゴシック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cm" fo:margin-right="0.199cm" fo:margin-top="0.101cm" fo:margin-bottom="0.101cm" loext:contextual-spacing="false" fo:line-height="100%" fo:text-align="center" style:justify-single-word="false" fo:text-indent="0cm" style:auto-text-indent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left="0cm" fo:margin-right="0cm" fo:margin-top="0.203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6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left="0cm" fo:margin-right="0cm" fo:margin-top="0.13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left="0cm" fo:margin-right="0cm" fo:margin-top="0.13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256cm"/>
          <style:tab-stop style:position="2.796cm"/>
          <style:tab-stop style:position="5.336cm"/>
          <style:tab-stop style:position="7.876cm"/>
          <style:tab-stop style:position="10.416cm"/>
          <style:tab-stop style:position="12.956cm"/>
          <style:tab-stop style:position="15.496cm"/>
          <style:tab-stop style:position="18.036cm"/>
          <style:tab-stop style:position="20.576cm"/>
          <style:tab-stop style:position="23.116cm"/>
          <style:tab-stop style:position="25.656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left="0cm" fo:margin-right="0cm" fo:margin-top="0.13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left="0cm" fo:margin-right="0cm" fo:margin-top="0.13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left="0cm" fo:margin-right="0cm" fo:margin-top="0.13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left="0cm" fo:margin-right="0cm" fo:margin-top="0.13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left="0cm" fo:margin-right="0cm" fo:margin-top="0.13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left="0cm" fo:margin-right="0cm" fo:margin-top="0.13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96464" style:text-outline="false" style:text-line-through-style="none" style:text-line-through-type="none" style:font-name="ＭＳ Ｐゴシック" fo:font-family="'ＭＳ Ｐゴシック'" style:font-family-generic="roman" style:font-pitch="variable" fo:font-size="4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cm" fo:margin-right="0cm" fo:margin-top="0.203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6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/>
    </style:style>
    <style:style style:name="Background_20_objects" style:display-name="Background objects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left="0cm" fo:margin-right="0cm" fo:margin-top="0.203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6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left="0cm" fo:margin-right="0cm" fo:margin-top="0.13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left="0cm" fo:margin-right="0cm" fo:margin-top="0.13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256cm"/>
          <style:tab-stop style:position="2.796cm"/>
          <style:tab-stop style:position="5.336cm"/>
          <style:tab-stop style:position="7.876cm"/>
          <style:tab-stop style:position="10.416cm"/>
          <style:tab-stop style:position="12.956cm"/>
          <style:tab-stop style:position="15.496cm"/>
          <style:tab-stop style:position="18.036cm"/>
          <style:tab-stop style:position="20.576cm"/>
          <style:tab-stop style:position="23.116cm"/>
          <style:tab-stop style:position="25.656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left="0cm" fo:margin-right="0cm" fo:margin-top="0.13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left="0cm" fo:margin-right="0cm" fo:margin-top="0.13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left="0cm" fo:margin-right="0cm" fo:margin-top="0.13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left="0cm" fo:margin-right="0cm" fo:margin-top="0.13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left="0cm" fo:margin-right="0cm" fo:margin-top="0.13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left="0cm" fo:margin-right="0cm" fo:margin-top="0.13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le1_7e_LT_7e_Gliederung_20_1" style:display-name="Title1~LT~Gliederung 1" style:family="paragraph" style:default-outline-level="">
      <style:paragraph-properties fo:margin-left="0cm" fo:margin-right="0cm" fo:margin-top="0.203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_7e_LT_7e_Gliederung_20_2" style:display-name="Title1~LT~Gliederung 2" style:family="paragraph" style:parent-style-name="Title1_7e_LT_7e_Gliederung_20_1" style:default-outline-level="">
      <style:paragraph-properties fo:margin-left="0cm" fo:margin-right="0cm" fo:margin-top="0.13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1_7e_LT_7e_Gliederung_20_3" style:display-name="Title1~LT~Gliederung 3" style:family="paragraph" style:parent-style-name="Title1_7e_LT_7e_Gliederung_20_2" style:default-outline-level="">
      <style:paragraph-properties fo:margin-left="0cm" fo:margin-right="0cm" fo:margin-top="0.13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256cm"/>
          <style:tab-stop style:position="2.796cm"/>
          <style:tab-stop style:position="5.336cm"/>
          <style:tab-stop style:position="7.876cm"/>
          <style:tab-stop style:position="10.416cm"/>
          <style:tab-stop style:position="12.956cm"/>
          <style:tab-stop style:position="15.496cm"/>
          <style:tab-stop style:position="18.036cm"/>
          <style:tab-stop style:position="20.576cm"/>
          <style:tab-stop style:position="23.116cm"/>
          <style:tab-stop style:position="25.656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1_7e_LT_7e_Gliederung_20_4" style:display-name="Title1~LT~Gliederung 4" style:family="paragraph" style:parent-style-name="Title1_7e_LT_7e_Gliederung_20_3" style:default-outline-level="">
      <style:paragraph-properties fo:margin-left="0cm" fo:margin-right="0cm" fo:margin-top="0.13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1_7e_LT_7e_Gliederung_20_5" style:display-name="Title1~LT~Gliederung 5" style:family="paragraph" style:parent-style-name="Title1_7e_LT_7e_Gliederung_20_4" style:default-outline-level="">
      <style:paragraph-properties fo:margin-left="0cm" fo:margin-right="0cm" fo:margin-top="0.13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1_7e_LT_7e_Gliederung_20_6" style:display-name="Title1~LT~Gliederung 6" style:family="paragraph" style:parent-style-name="Title1_7e_LT_7e_Gliederung_20_5" style:default-outline-level="">
      <style:paragraph-properties fo:margin-left="0cm" fo:margin-right="0cm" fo:margin-top="0.13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1_7e_LT_7e_Gliederung_20_7" style:display-name="Title1~LT~Gliederung 7" style:family="paragraph" style:parent-style-name="Title1_7e_LT_7e_Gliederung_20_6" style:default-outline-level="">
      <style:paragraph-properties fo:margin-left="0cm" fo:margin-right="0cm" fo:margin-top="0.13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1_7e_LT_7e_Gliederung_20_8" style:display-name="Title1~LT~Gliederung 8" style:family="paragraph" style:parent-style-name="Title1_7e_LT_7e_Gliederung_20_7" style:default-outline-level="">
      <style:paragraph-properties fo:margin-left="0cm" fo:margin-right="0cm" fo:margin-top="0.13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1_7e_LT_7e_Gliederung_20_9" style:display-name="Title1~LT~Gliederung 9" style:family="paragraph" style:parent-style-name="Title1_7e_LT_7e_Gliederung_20_8" style:default-outline-level="">
      <style:paragraph-properties fo:margin-left="0cm" fo:margin-right="0cm" fo:margin-top="0.13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1_7e_LT_7e_Titel" style:display-name="Title1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96464" style:text-outline="false" style:text-line-through-style="none" style:text-line-through-type="none" style:font-name="ＭＳ Ｐゴシック" fo:font-family="'ＭＳ Ｐゴシック'" style:font-family-generic="roma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_7e_LT_7e_Untertitel" style:display-name="Title1~LT~Untertitel" style:family="paragraph" style:default-outline-level="">
      <style:paragraph-properties fo:margin-left="0cm" fo:margin-right="0cm" fo:margin-top="0.203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_7e_LT_7e_Notizen" style:display-name="Title1~LT~Notizen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_7e_LT_7e_Hintergrundobjekte" style:display-name="Titl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1_7e_LT_7e_Hintergrund" style:display-name="Titl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2_7e_LT_7e_Gliederung_20_1" style:display-name="Title2~LT~Gliederung 1" style:family="paragraph" style:default-outline-level="">
      <style:paragraph-properties fo:margin-left="0cm" fo:margin-right="0cm" fo:margin-top="0.203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2_7e_LT_7e_Gliederung_20_2" style:display-name="Title2~LT~Gliederung 2" style:family="paragraph" style:parent-style-name="Title2_7e_LT_7e_Gliederung_20_1" style:default-outline-level="">
      <style:paragraph-properties fo:margin-left="0cm" fo:margin-right="0cm" fo:margin-top="0.13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2_7e_LT_7e_Gliederung_20_3" style:display-name="Title2~LT~Gliederung 3" style:family="paragraph" style:parent-style-name="Title2_7e_LT_7e_Gliederung_20_2" style:default-outline-level="">
      <style:paragraph-properties fo:margin-left="0cm" fo:margin-right="0cm" fo:margin-top="0.13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256cm"/>
          <style:tab-stop style:position="2.796cm"/>
          <style:tab-stop style:position="5.336cm"/>
          <style:tab-stop style:position="7.876cm"/>
          <style:tab-stop style:position="10.416cm"/>
          <style:tab-stop style:position="12.956cm"/>
          <style:tab-stop style:position="15.496cm"/>
          <style:tab-stop style:position="18.036cm"/>
          <style:tab-stop style:position="20.576cm"/>
          <style:tab-stop style:position="23.116cm"/>
          <style:tab-stop style:position="25.656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2_7e_LT_7e_Gliederung_20_4" style:display-name="Title2~LT~Gliederung 4" style:family="paragraph" style:parent-style-name="Title2_7e_LT_7e_Gliederung_20_3" style:default-outline-level="">
      <style:paragraph-properties fo:margin-left="0cm" fo:margin-right="0cm" fo:margin-top="0.13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2_7e_LT_7e_Gliederung_20_5" style:display-name="Title2~LT~Gliederung 5" style:family="paragraph" style:parent-style-name="Title2_7e_LT_7e_Gliederung_20_4" style:default-outline-level="">
      <style:paragraph-properties fo:margin-left="0cm" fo:margin-right="0cm" fo:margin-top="0.13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2_7e_LT_7e_Gliederung_20_6" style:display-name="Title2~LT~Gliederung 6" style:family="paragraph" style:parent-style-name="Title2_7e_LT_7e_Gliederung_20_5" style:default-outline-level="">
      <style:paragraph-properties fo:margin-left="0cm" fo:margin-right="0cm" fo:margin-top="0.13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2_7e_LT_7e_Gliederung_20_7" style:display-name="Title2~LT~Gliederung 7" style:family="paragraph" style:parent-style-name="Title2_7e_LT_7e_Gliederung_20_6" style:default-outline-level="">
      <style:paragraph-properties fo:margin-left="0cm" fo:margin-right="0cm" fo:margin-top="0.13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2_7e_LT_7e_Gliederung_20_8" style:display-name="Title2~LT~Gliederung 8" style:family="paragraph" style:parent-style-name="Title2_7e_LT_7e_Gliederung_20_7" style:default-outline-level="">
      <style:paragraph-properties fo:margin-left="0cm" fo:margin-right="0cm" fo:margin-top="0.13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2_7e_LT_7e_Gliederung_20_9" style:display-name="Title2~LT~Gliederung 9" style:family="paragraph" style:parent-style-name="Title2_7e_LT_7e_Gliederung_20_8" style:default-outline-level="">
      <style:paragraph-properties fo:margin-left="0cm" fo:margin-right="0cm" fo:margin-top="0.13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2_7e_LT_7e_Titel" style:display-name="Title2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96464" style:text-outline="false" style:text-line-through-style="none" style:text-line-through-type="none" style:font-name="ＭＳ Ｐゴシック" fo:font-family="'ＭＳ Ｐゴシック'" style:font-family-generic="roma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2_7e_LT_7e_Untertitel" style:display-name="Title2~LT~Untertitel" style:family="paragraph" style:default-outline-level="">
      <style:paragraph-properties fo:margin-left="0cm" fo:margin-right="0cm" fo:margin-top="0.203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2_7e_LT_7e_Notizen" style:display-name="Title2~LT~Notizen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2_7e_LT_7e_Hintergrundobjekte" style:display-name="Title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2_7e_LT_7e_Hintergrund" style:display-name="Title2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3_7e_LT_7e_Gliederung_20_1" style:display-name="Title3~LT~Gliederung 1" style:family="paragraph" style:default-outline-level="">
      <style:paragraph-properties fo:margin-left="0cm" fo:margin-right="0cm" fo:margin-top="0.203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3_7e_LT_7e_Gliederung_20_2" style:display-name="Title3~LT~Gliederung 2" style:family="paragraph" style:parent-style-name="Title3_7e_LT_7e_Gliederung_20_1" style:default-outline-level="">
      <style:paragraph-properties fo:margin-left="0cm" fo:margin-right="0cm" fo:margin-top="0.13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3_7e_LT_7e_Gliederung_20_3" style:display-name="Title3~LT~Gliederung 3" style:family="paragraph" style:parent-style-name="Title3_7e_LT_7e_Gliederung_20_2" style:default-outline-level="">
      <style:paragraph-properties fo:margin-left="0cm" fo:margin-right="0cm" fo:margin-top="0.13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256cm"/>
          <style:tab-stop style:position="2.796cm"/>
          <style:tab-stop style:position="5.336cm"/>
          <style:tab-stop style:position="7.876cm"/>
          <style:tab-stop style:position="10.416cm"/>
          <style:tab-stop style:position="12.956cm"/>
          <style:tab-stop style:position="15.496cm"/>
          <style:tab-stop style:position="18.036cm"/>
          <style:tab-stop style:position="20.576cm"/>
          <style:tab-stop style:position="23.116cm"/>
          <style:tab-stop style:position="25.656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3_7e_LT_7e_Gliederung_20_4" style:display-name="Title3~LT~Gliederung 4" style:family="paragraph" style:parent-style-name="Title3_7e_LT_7e_Gliederung_20_3" style:default-outline-level="">
      <style:paragraph-properties fo:margin-left="0cm" fo:margin-right="0cm" fo:margin-top="0.13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3_7e_LT_7e_Gliederung_20_5" style:display-name="Title3~LT~Gliederung 5" style:family="paragraph" style:parent-style-name="Title3_7e_LT_7e_Gliederung_20_4" style:default-outline-level="">
      <style:paragraph-properties fo:margin-left="0cm" fo:margin-right="0cm" fo:margin-top="0.13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3_7e_LT_7e_Gliederung_20_6" style:display-name="Title3~LT~Gliederung 6" style:family="paragraph" style:parent-style-name="Title3_7e_LT_7e_Gliederung_20_5" style:default-outline-level="">
      <style:paragraph-properties fo:margin-left="0cm" fo:margin-right="0cm" fo:margin-top="0.13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3_7e_LT_7e_Gliederung_20_7" style:display-name="Title3~LT~Gliederung 7" style:family="paragraph" style:parent-style-name="Title3_7e_LT_7e_Gliederung_20_6" style:default-outline-level="">
      <style:paragraph-properties fo:margin-left="0cm" fo:margin-right="0cm" fo:margin-top="0.13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3_7e_LT_7e_Gliederung_20_8" style:display-name="Title3~LT~Gliederung 8" style:family="paragraph" style:parent-style-name="Title3_7e_LT_7e_Gliederung_20_7" style:default-outline-level="">
      <style:paragraph-properties fo:margin-left="0cm" fo:margin-right="0cm" fo:margin-top="0.13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3_7e_LT_7e_Gliederung_20_9" style:display-name="Title3~LT~Gliederung 9" style:family="paragraph" style:parent-style-name="Title3_7e_LT_7e_Gliederung_20_8" style:default-outline-level="">
      <style:paragraph-properties fo:margin-left="0cm" fo:margin-right="0cm" fo:margin-top="0.13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3_7e_LT_7e_Titel" style:display-name="Title3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96464" style:text-outline="false" style:text-line-through-style="none" style:text-line-through-type="none" style:font-name="ＭＳ Ｐゴシック" fo:font-family="'ＭＳ Ｐゴシック'" style:font-family-generic="roma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3_7e_LT_7e_Untertitel" style:display-name="Title3~LT~Untertitel" style:family="paragraph" style:default-outline-level="">
      <style:paragraph-properties fo:margin-left="0cm" fo:margin-right="0cm" fo:margin-top="0.203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3_7e_LT_7e_Notizen" style:display-name="Title3~LT~Notizen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3_7e_LT_7e_Hintergrundobjekte" style:display-name="Titl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3_7e_LT_7e_Hintergrund" style:display-name="Title3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4_7e_LT_7e_Gliederung_20_1" style:display-name="Title4~LT~Gliederung 1" style:family="paragraph" style:default-outline-level="">
      <style:paragraph-properties fo:margin-left="0cm" fo:margin-right="0cm" fo:margin-top="0.203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4_7e_LT_7e_Gliederung_20_2" style:display-name="Title4~LT~Gliederung 2" style:family="paragraph" style:parent-style-name="Title4_7e_LT_7e_Gliederung_20_1" style:default-outline-level="">
      <style:paragraph-properties fo:margin-left="0cm" fo:margin-right="0cm" fo:margin-top="0.13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4_7e_LT_7e_Gliederung_20_3" style:display-name="Title4~LT~Gliederung 3" style:family="paragraph" style:parent-style-name="Title4_7e_LT_7e_Gliederung_20_2" style:default-outline-level="">
      <style:paragraph-properties fo:margin-left="0cm" fo:margin-right="0cm" fo:margin-top="0.13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256cm"/>
          <style:tab-stop style:position="2.796cm"/>
          <style:tab-stop style:position="5.336cm"/>
          <style:tab-stop style:position="7.876cm"/>
          <style:tab-stop style:position="10.416cm"/>
          <style:tab-stop style:position="12.956cm"/>
          <style:tab-stop style:position="15.496cm"/>
          <style:tab-stop style:position="18.036cm"/>
          <style:tab-stop style:position="20.576cm"/>
          <style:tab-stop style:position="23.116cm"/>
          <style:tab-stop style:position="25.656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4_7e_LT_7e_Gliederung_20_4" style:display-name="Title4~LT~Gliederung 4" style:family="paragraph" style:parent-style-name="Title4_7e_LT_7e_Gliederung_20_3" style:default-outline-level="">
      <style:paragraph-properties fo:margin-left="0cm" fo:margin-right="0cm" fo:margin-top="0.13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4_7e_LT_7e_Gliederung_20_5" style:display-name="Title4~LT~Gliederung 5" style:family="paragraph" style:parent-style-name="Title4_7e_LT_7e_Gliederung_20_4" style:default-outline-level="">
      <style:paragraph-properties fo:margin-left="0cm" fo:margin-right="0cm" fo:margin-top="0.13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4_7e_LT_7e_Gliederung_20_6" style:display-name="Title4~LT~Gliederung 6" style:family="paragraph" style:parent-style-name="Title4_7e_LT_7e_Gliederung_20_5" style:default-outline-level="">
      <style:paragraph-properties fo:margin-left="0cm" fo:margin-right="0cm" fo:margin-top="0.13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4_7e_LT_7e_Gliederung_20_7" style:display-name="Title4~LT~Gliederung 7" style:family="paragraph" style:parent-style-name="Title4_7e_LT_7e_Gliederung_20_6" style:default-outline-level="">
      <style:paragraph-properties fo:margin-left="0cm" fo:margin-right="0cm" fo:margin-top="0.13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4_7e_LT_7e_Gliederung_20_8" style:display-name="Title4~LT~Gliederung 8" style:family="paragraph" style:parent-style-name="Title4_7e_LT_7e_Gliederung_20_7" style:default-outline-level="">
      <style:paragraph-properties fo:margin-left="0cm" fo:margin-right="0cm" fo:margin-top="0.13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4_7e_LT_7e_Gliederung_20_9" style:display-name="Title4~LT~Gliederung 9" style:family="paragraph" style:parent-style-name="Title4_7e_LT_7e_Gliederung_20_8" style:default-outline-level="">
      <style:paragraph-properties fo:margin-left="0cm" fo:margin-right="0cm" fo:margin-top="0.13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4_7e_LT_7e_Titel" style:display-name="Title4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96464" style:text-outline="false" style:text-line-through-style="none" style:text-line-through-type="none" style:font-name="ＭＳ Ｐゴシック" fo:font-family="'ＭＳ Ｐゴシック'" style:font-family-generic="roma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4_7e_LT_7e_Untertitel" style:display-name="Title4~LT~Untertitel" style:family="paragraph" style:default-outline-level="">
      <style:paragraph-properties fo:margin-left="0cm" fo:margin-right="0cm" fo:margin-top="0.203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4_7e_LT_7e_Notizen" style:display-name="Title4~LT~Notizen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4_7e_LT_7e_Hintergrundobjekte" style:display-name="Title4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4_7e_LT_7e_Hintergrund" style:display-name="Title4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5f_1" style:display-name="Default_1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_5f__7e_LT_7e_Gliederung_20_1" style:display-name="Title1_~LT~Gliederung 1" style:family="paragraph" style:default-outline-level="">
      <style:paragraph-properties fo:margin-left="0cm" fo:margin-right="0cm" fo:margin-top="0.203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_5f__7e_LT_7e_Gliederung_20_2" style:display-name="Title1_~LT~Gliederung 2" style:family="paragraph" style:parent-style-name="Title1_5f__7e_LT_7e_Gliederung_20_1" style:default-outline-level="">
      <style:paragraph-properties fo:margin-left="0cm" fo:margin-right="0cm" fo:margin-top="0.132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1_5f__7e_LT_7e_Gliederung_20_3" style:display-name="Title1_~LT~Gliederung 3" style:family="paragraph" style:parent-style-name="Title1_5f__7e_LT_7e_Gliederung_20_2" style:default-outline-level="">
      <style:paragraph-properties fo:margin-left="0cm" fo:margin-right="0cm" fo:margin-top="0.132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.256cm"/>
          <style:tab-stop style:position="2.796cm"/>
          <style:tab-stop style:position="5.336cm"/>
          <style:tab-stop style:position="7.876cm"/>
          <style:tab-stop style:position="10.416cm"/>
          <style:tab-stop style:position="12.956cm"/>
          <style:tab-stop style:position="15.496cm"/>
          <style:tab-stop style:position="18.036cm"/>
          <style:tab-stop style:position="20.576cm"/>
          <style:tab-stop style:position="23.116cm"/>
          <style:tab-stop style:position="25.656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1_5f__7e_LT_7e_Gliederung_20_4" style:display-name="Title1_~LT~Gliederung 4" style:family="paragraph" style:parent-style-name="Title1_5f__7e_LT_7e_Gliederung_20_3" style:default-outline-level="">
      <style:paragraph-properties fo:margin-left="0cm" fo:margin-right="0cm" fo:margin-top="0.132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1_5f__7e_LT_7e_Gliederung_20_5" style:display-name="Title1_~LT~Gliederung 5" style:family="paragraph" style:parent-style-name="Title1_5f__7e_LT_7e_Gliederung_20_4" style:default-outline-level="">
      <style:paragraph-properties fo:margin-left="0cm" fo:margin-right="0cm" fo:margin-top="0.132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1_5f__7e_LT_7e_Gliederung_20_6" style:display-name="Title1_~LT~Gliederung 6" style:family="paragraph" style:parent-style-name="Title1_5f__7e_LT_7e_Gliederung_20_5" style:default-outline-level="">
      <style:paragraph-properties fo:margin-left="0cm" fo:margin-right="0cm" fo:margin-top="0.132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1_5f__7e_LT_7e_Gliederung_20_7" style:display-name="Title1_~LT~Gliederung 7" style:family="paragraph" style:parent-style-name="Title1_5f__7e_LT_7e_Gliederung_20_6" style:default-outline-level="">
      <style:paragraph-properties fo:margin-left="0cm" fo:margin-right="0cm" fo:margin-top="0.132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1_5f__7e_LT_7e_Gliederung_20_8" style:display-name="Title1_~LT~Gliederung 8" style:family="paragraph" style:parent-style-name="Title1_5f__7e_LT_7e_Gliederung_20_7" style:default-outline-level="">
      <style:paragraph-properties fo:margin-left="0cm" fo:margin-right="0cm" fo:margin-top="0.132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1_5f__7e_LT_7e_Gliederung_20_9" style:display-name="Title1_~LT~Gliederung 9" style:family="paragraph" style:parent-style-name="Title1_5f__7e_LT_7e_Gliederung_20_8" style:default-outline-level="">
      <style:paragraph-properties fo:margin-left="0cm" fo:margin-right="0cm" fo:margin-top="0.132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1_5f__7e_LT_7e_Titel" style:display-name="Title1_~LT~Titel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96464" style:text-outline="false" style:text-line-through-style="none" style:text-line-through-type="none" style:font-name="ＭＳ Ｐゴシック" fo:font-family="'ＭＳ Ｐゴシック'" style:font-family-generic="roma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_5f__7e_LT_7e_Untertitel" style:display-name="Title1_~LT~Untertitel" style:family="paragraph" style:default-outline-level="">
      <style:paragraph-properties fo:margin-left="0cm" fo:margin-right="0cm" fo:margin-top="0.203cm" fo:margin-bottom="0cm" loext:contextual-spacing="false" style:line-height-at-least="0.35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_5f__7e_LT_7e_Notizen" style:display-name="Title1_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_5f__7e_LT_7e_Hintergrundobjekte" style:display-name="Title1_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1_5f__7e_LT_7e_Hintergrund" style:display-name="Title1_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2_5f__7e_LT_7e_Gliederung_20_1" style:display-name="Title2_~LT~Gliederung 1" style:family="paragraph" style:default-outline-level="">
      <style:paragraph-properties fo:margin-left="0cm" fo:margin-right="0cm" fo:margin-top="0.203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2_5f__7e_LT_7e_Gliederung_20_2" style:display-name="Title2_~LT~Gliederung 2" style:family="paragraph" style:parent-style-name="Title2_5f__7e_LT_7e_Gliederung_20_1" style:default-outline-level="">
      <style:paragraph-properties fo:margin-left="0cm" fo:margin-right="0cm" fo:margin-top="0.132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2_5f__7e_LT_7e_Gliederung_20_3" style:display-name="Title2_~LT~Gliederung 3" style:family="paragraph" style:parent-style-name="Title2_5f__7e_LT_7e_Gliederung_20_2" style:default-outline-level="">
      <style:paragraph-properties fo:margin-left="0cm" fo:margin-right="0cm" fo:margin-top="0.132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.256cm"/>
          <style:tab-stop style:position="2.796cm"/>
          <style:tab-stop style:position="5.336cm"/>
          <style:tab-stop style:position="7.876cm"/>
          <style:tab-stop style:position="10.416cm"/>
          <style:tab-stop style:position="12.956cm"/>
          <style:tab-stop style:position="15.496cm"/>
          <style:tab-stop style:position="18.036cm"/>
          <style:tab-stop style:position="20.576cm"/>
          <style:tab-stop style:position="23.116cm"/>
          <style:tab-stop style:position="25.656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2_5f__7e_LT_7e_Gliederung_20_4" style:display-name="Title2_~LT~Gliederung 4" style:family="paragraph" style:parent-style-name="Title2_5f__7e_LT_7e_Gliederung_20_3" style:default-outline-level="">
      <style:paragraph-properties fo:margin-left="0cm" fo:margin-right="0cm" fo:margin-top="0.132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2_5f__7e_LT_7e_Gliederung_20_5" style:display-name="Title2_~LT~Gliederung 5" style:family="paragraph" style:parent-style-name="Title2_5f__7e_LT_7e_Gliederung_20_4" style:default-outline-level="">
      <style:paragraph-properties fo:margin-left="0cm" fo:margin-right="0cm" fo:margin-top="0.132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2_5f__7e_LT_7e_Gliederung_20_6" style:display-name="Title2_~LT~Gliederung 6" style:family="paragraph" style:parent-style-name="Title2_5f__7e_LT_7e_Gliederung_20_5" style:default-outline-level="">
      <style:paragraph-properties fo:margin-left="0cm" fo:margin-right="0cm" fo:margin-top="0.132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2_5f__7e_LT_7e_Gliederung_20_7" style:display-name="Title2_~LT~Gliederung 7" style:family="paragraph" style:parent-style-name="Title2_5f__7e_LT_7e_Gliederung_20_6" style:default-outline-level="">
      <style:paragraph-properties fo:margin-left="0cm" fo:margin-right="0cm" fo:margin-top="0.132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2_5f__7e_LT_7e_Gliederung_20_8" style:display-name="Title2_~LT~Gliederung 8" style:family="paragraph" style:parent-style-name="Title2_5f__7e_LT_7e_Gliederung_20_7" style:default-outline-level="">
      <style:paragraph-properties fo:margin-left="0cm" fo:margin-right="0cm" fo:margin-top="0.132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2_5f__7e_LT_7e_Gliederung_20_9" style:display-name="Title2_~LT~Gliederung 9" style:family="paragraph" style:parent-style-name="Title2_5f__7e_LT_7e_Gliederung_20_8" style:default-outline-level="">
      <style:paragraph-properties fo:margin-left="0cm" fo:margin-right="0cm" fo:margin-top="0.132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2_5f__7e_LT_7e_Titel" style:display-name="Title2_~LT~Titel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96464" style:text-outline="false" style:text-line-through-style="none" style:text-line-through-type="none" style:font-name="ＭＳ Ｐゴシック" fo:font-family="'ＭＳ Ｐゴシック'" style:font-family-generic="roma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2_5f__7e_LT_7e_Untertitel" style:display-name="Title2_~LT~Untertitel" style:family="paragraph" style:default-outline-level="">
      <style:paragraph-properties fo:margin-left="0cm" fo:margin-right="0cm" fo:margin-top="0.203cm" fo:margin-bottom="0cm" loext:contextual-spacing="false" style:line-height-at-least="0.35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2_5f__7e_LT_7e_Notizen" style:display-name="Title2_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2_5f__7e_LT_7e_Hintergrundobjekte" style:display-name="Title2_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2_5f__7e_LT_7e_Hintergrund" style:display-name="Title2_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text">
      <style:text-properties style:font-name="Symbol1" fo:font-family="Symbol" style:font-pitch="variable" style:font-name-asian="Calibri" style:font-family-asian="Calibri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1" fo:font-family="'Courier New'" style:font-pitch="variable" style:font-name-complex="Courier New1" style:font-family-complex="'Courier New'" style:font-pitch-complex="variable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3:22:55.390735061</meta:creation-date>
    <dc:date>2015-10-15T14:10:59.565387097</dc:date>
    <meta:editing-duration>PT1H44M21S</meta:editing-duration>
    <meta:editing-cycles>10</meta:editing-cycles>
    <meta:generator>LibreOffice/5.0.1.2$Linux_X86_64 LibreOffice_project/81898c9f5c0d43f3473ba111d7b351050be20261</meta:generator>
    <meta:document-statistic meta:table-count="0" meta:image-count="0" meta:object-count="0" meta:page-count="7" meta:paragraph-count="61" meta:word-count="3824" meta:character-count="24963" meta:non-whitespace-character-count="21175"/>
  </office:meta>
</office:document-meta>
</file>